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text-properties fo:font-weight="normal" style:font-weight-asian="normal" style:font-weight-complex="normal"/>
    </style:style>
    <style:style style:name="P10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щий план составления сценария по эпизодам.</text:p>
      <text:p text:style-name="P1"/>
      <text:p text:style-name="P1">Литературно-музыкальная композиция посвященная 80-летию города Биробиджан:</text:p>
      <text:p text:style-name="P1">«Зеленый город, я с тобой навеки...»</text:p>
      <text:p text:style-name="P1"/>
      <text:p text:style-name="P3">Включается фрагмент видеофильма о городе……….</text:p>
      <text:p text:style-name="P3">Чтецы начинают рассказывать:</text:p>
      <text:p text:style-name="P3">1 чтец: <text:span text:style-name="T1">С 1912 по 1931 год это была железнодорожная станция Тихонькая. Одна из многих промежуточных станций на Транссибирской магистрали пересекающей восток России от Челябинска до Владивостока.</text:span></text:p>
      <text:p text:style-name="P6">Станция как станция – ничего выдающегося: один рельсовый путь транзитный – для пропуска грузовых и пассажирских составов; два других – для отстоя поездов на время пропуска встречных (путь-то был одноколейкой); вокзал со сменой дежурного по станции, телеграф, команда ремонтных рабочих для поддержания пути в нормальном состоянии, небольшие мастерские .</text:p>
      <text:p text:style-name="P3">2 чтец: <text:span text:style-name="T1">К 1926 году, на Тихонькой проживал 831 человек. И она занимала четвертое место по числу жителей на станциях в пределах сегодняшней ЕАО, Три десятка других станций, полустанков, разъездов на этом участке магистрали от Покровки до Облучья (около 350 км) насчитывали от 20 до 150 человек. А «железнодорожное» и казачье-крестьянское население к началу прибытия в апреле 1928 года первого эшелона с евреями-переселенцами составляло 32 тысячи человек. </text:span></text:p>
      <text:p text:style-name="P6">Включается звуки поездов, жд дороги.</text:p>
      <text:p text:style-name="P3">(выключается фильм, чтецы остаются)</text:p>
      <text:p text:style-name="P3">Включается музыка </text:p>
      <text:p text:style-name="P3">2 чтец: <text:span text:style-name="T1">Тихонькая станция на краю России</text:span></text:p>
      <text:p text:style-name="P8">Где-то там за сопкой</text:p>
      <text:p text:style-name="P8">Тихий океан</text:p>
      <text:p text:style-name="P8">Ехали евреи чуть не с пол-России</text:p>
      <text:p text:style-name="P6">И стоял в вагонах шум и гам.</text:p>
      <text:p text:style-name="P3"/>
      <text:p text:style-name="P3">1 чтец: <text:span text:style-name="T1">Примерно в 15-тысячном казачьем населении по Амуру фамилия Тихоньких была на виду. Первые Тихонькие, прибывшие на Амур из Забайкалья в 1858 году, попали по распределению в станицу Головинскую. В ней они и составили самую большую часть станичников. </text:span></text:p>
      <text:p text:style-name="P6"/>
      <text:p text:style-name="P8"><text:span text:style-name="T2">2</text:span><text:span text:style-name="T2"> чтец: </text:span>Где по сопкам солнце мед свой развалило,</text:p>
      <text:p text:style-name="P8">Тихая такая станция стояла.</text:p>
      <text:p text:style-name="P8">Семафор уперся в даль зеленым оком,</text:p>
      <text:p text:style-name="P8">А Москвы не видно, а Китай – под боком.</text:p>
      <text:p text:style-name="P8">Сопки да болота – тихая сторонка…</text:p>
      <text:p text:style-name="P8">И сюда-то (надо ж отколоть коленце!)</text:p>
      <text:p text:style-name="P8">По сибирским рельсам мчат переселенцы.</text:p>
      <text:p text:style-name="P8">Где в пятнашки солнце на лугах играет,</text:p>
      <text:p text:style-name="P8">Скромно новоселов станция встречает.</text:p>
      <text:p text:style-name="Text_20_body"><text:soft-page-break/><text:span text:style-name="T2">2 чтец: </text:span>Из вагона выйдешь – можно заблудиться.</text:p>
      <text:p text:style-name="P9">Тут – то и увидишь, кто на что годится!</text:p>
      <text:p text:style-name="P10">Звку жд</text:p>
      <text:p text:style-name="P1">выходят <text:s/>переселенцы </text:p>
      <text:p text:style-name="P1">Переселенцы читают.</text:p>
      <text:p text:style-name="P1">1 переселенец к другому:<text:span text:style-name="T1">- Значит, остаемся! Дом построим новый…</text:span></text:p>
      <text:p text:style-name="P1">2переселенец:<text:span text:style-name="T1"> - А скажите, Мойша: тигр не съест коровы?</text:span></text:p>
      <text:p text:style-name="P1">1 переселенец: - Т<text:span text:style-name="T1">игры здесь, что телки – смирны совершенно! <text:s/></text:span></text:p>
      <text:p text:style-name="P1">3 переселенец: <text:span text:style-name="T1">-А скажите, тетя: тигры не кошерны?..</text:span></text:p>
      <text:p text:style-name="P1">4 переселенец:<text:span text:style-name="T1"> Вот туман на сопки молоком стекает.</text:span></text:p>
      <text:p text:style-name="P5">Где же эта станция, тихая такая?</text:p>
      <text:p text:style-name="P3"><text:s/>Включается музыка Переселенцы уходят. Чтецы всегда на сцене.</text:p>
      <text:p text:style-name="P3">Читают чтецы фоном музыка, в это время хроника презентация о городе.</text:p>
      <text:p text:style-name="P3">1 чтец: <text:a xlink:type="simple" xlink:href="http://pandia.ru/text/category/10_oktyabrya/" text:style-name="Internet_20_link" text:visited-style-name="Visited_20_Internet_20_Link"><text:span text:style-name="T1">10 октября</text:span></text:a><text:span text:style-name="T1"> 1931 года Президиум ВЦИК СССР принял постановление о переименовании селения Тихонькая вместе с одноименной станцией в рабочий поселок Биробиджан. К тому времени численность населения поселка увеличилась после 1912 года почти в десять раз, а на </text:span><text:a xlink:type="simple" xlink:href="http://pandia.ru/text/category/1_yanvarya/" text:style-name="Internet_20_link" text:visited-style-name="Visited_20_Internet_20_Link"><text:span text:style-name="T1">1 января</text:span></text:a><text:span text:style-name="T1"> 1932 года составляла: евреи – 310 человек , русские – 97 человек , корейцы – 57 человек , </text:span><text:a xlink:type="simple" xlink:href="http://pandia.ru/text/categ/wiki/001/240.php" text:style-name="Internet_20_link" text:visited-style-name="Visited_20_Internet_20_Link"><text:span text:style-name="T1">китайцы</text:span></text:a><text:span text:style-name="T1">, белорусы – 6 человек . Он стал административным центром Биро-Биджанского еврейского национального района. От казачьей фамилии осталось название сопки Тихонькой, да первое время по инерции ее так называло местное население, пока не привыкло к новому звучному слову – Биробиджан.</text:span></text:p>
      <text:p text:style-name="P3"/>
      <text:p text:style-name="P6"><text:span text:style-name="T3">2 чтец</text:span>: Биробиджан назван по местности Биробиджан: так называли пространство между реками Бира (эвенк., «река») и Биджан (эвенк., биджен «постоянное стойбище»). Биробиджан стоит на берегах Биры. Биджан же протекает параллельно Бире к западу от города (порядка 100 км) и впадает в Амур, как и Бира.</text:p>
      <text:p text:style-name="P6"/>
      <text:p text:style-name="P3"/>
      <text:p text:style-name="P7"><text:span text:style-name="T3">1 чтец: </text:span>Казачество — наиболее сильная и активная часть русского народа, первопроходцы и вечные защитники земли, народа и традиций Руси.</text:p>
      <text:p text:style-name="P7"><text:span text:style-name="T3">2 чтец: </text:span>Казаки издревле жили семьями в укрепленных поселениях — «городках», позже названных «станицами» и «хуторами». Основополагающим принципом существования был «принцип рода», который объединял в себе прошлое, настоящее и будущее: заветы предков, достойное воспитание и жизнь настоящих поколений и деяния ради здоровой и активной жизни будущих поколений рода</text:p>
      <text:p text:style-name="P1">Включается Звук поезда, жд дороги. </text:p>
      <text:p text:style-name="P1">Включается музыка, выходят казаки. </text:p>
      <text:p text:style-name="P1">Казаки читают.</text:p>
      <text:p text:style-name="P4"><text:span text:style-name="Strong_20_Emphasis">1-й казак. </text:span>-<text:span text:style-name="T1"> А сказать тебе, почему лошадь слушается человека?</text:span><text:line-break/><text:span text:style-name="Strong_20_Emphasis">2-й казак. </text:span><text:span text:style-name="T1">- Ну, кажи, кажи. Послухаемо.</text:span><text:line-break/><text:span text:style-name="Strong_20_Emphasis">1-й казак. </text:span>- <text:span text:style-name="T1">Заметь, какой у лошади глаз. Выпуклый. Как лупа. Значит, все перед ней в увеличенном виде. Представляешь, какими она видит нас! Агромадными великанами! Ну и боится. Потому и слушается.</text:span><text:line-break/><text:span text:style-name="Strong_20_Emphasis">2-й казак. </text:span>- <text:span text:style-name="T1">Чи ты дурень, чи шо? Хто тоби це казав?</text:span><text:line-break/><text:span text:style-name="Strong_20_Emphasis">1-й казак. </text:span>- <text:span text:style-name="T1">Ведьмак жил у нас в деревне…</text:span><text:line-break/><text:span text:style-name="Strong_20_Emphasis">2-казак. </text:span><text:span text:style-name="T1">- Брешет твой ведьмак! Лошадь не потому подчиняется, что боится, а потому, что доверяет, любит…</text:span></text:p>
      <text:p text:style-name="P1">Казаки уходят</text:p>
      <text:p text:style-name="P1">фоном музыка. Выходит гид с туристами. </text:p>
      <text:p text:style-name="P7"><text:soft-page-break/><text:span text:style-name="T3">Гид: <text:s text:c="2"/></text:span><text:span text:style-name="T3">Уважаемые туристы, нашу экскурсию мы начнем с Железнодорожный вокзал Биробиджана</text:span><text:span text:style-name="T1"> История Биробиджана и Еврейской автономной области в целом напрямую связана с вокзалом: именно на вокзал рабочего поселка Тихонькая (так раньше назывался Биробиджан) в конце 20-ых-начале 30-ых годов стали привывать первые переселенцы – советские евреи. <text:s/>в 1933 году было принято решение о постройке нового каменного вокзала. Строительство было осуществлено в основном заключенными и закончено в 1935 году. Это было первое каменное здание в городе. </text:span></text:p>
      <text:p text:style-name="P5"/>
      <text:p text:style-name="P7"><text:span text:style-name="T3">памятник</text:span><text:span text:style-name="T3">а</text:span><text:span text:style-name="T3"> первым переселенцам .</text:span>Город Биробиджан имеет очень необычную историю. С 1928 года сюда стали съезжаться поселенцы еврейской национальности не только с СССР, но и буквально со всего мира. Потому совсем не удивительным является тот факт, что здесь установлен памятник первым переселенцам. Биробиджанский художник Владислав Абрамович Цап в начале XXI века создал эскизы и сделал такой памятник.</text:p>
      <text:p text:style-name="P7"><text:span text:style-name="T3"><text:s/></text:span><text:span text:style-name="T3">Следующая достопримечательность нашего города это </text:span><text:a xlink:type="simple" xlink:href="http://www.101hotels.ru/recreation/russia/birobidjan/points/monuments/shalom_aleihema" office:target-frame-name="_blank" xlink:show="new" text:style-name="Internet_20_link" text:visited-style-name="Visited_20_Internet_20_Link"><text:span text:style-name="T3">Памятник Шолом-Алейхема</text:span></text:a>. . Шалом-Алейхем — это еврейский писатель, который стал по настоящему культовым для своей нации. Он описывал мир, населяя его евреями с</text:p>
      <text:p text:style-name="P7"><text:span text:style-name="T3"><text:s/></text:span><text:span text:style-name="T3">А мы с вами пришли к </text:span><text:span text:style-name="T3">Филармони</text:span><text:span text:style-name="T3">и.</text:span><text:span text:style-name="T3"> <text:s/></text:span>Областная филармония была организована в 1977 году. <text:s/>В её стенах прошло и проходит множество интересных мероприятий, проводимых, как в масштабе еврейского автономного округа, так и в российских и мировых пределах. З</text:p>
      <text:p text:style-name="P7"><text:span text:style-name="T3"><text:s/></text:span><text:span text:style-name="T3">Спешу вас познакомить с </text:span><text:span text:style-name="T3">Памятник</text:span><text:span text:style-name="T3">ом </text:span><text:span text:style-name="T3"><text:s/>дружбы. </text:span>Памятник Дружбы символизирует крепкую дружбу и сотрудничество двух великих государств – России и Китая. Он сооружен в сентябре 2002 года по инициативе и с помощью китайских скульпторов и дизайнеров. </text:p>
      <text:p text:style-name="P7"><text:s/><text:span text:style-name="T3">А сейчас мы находимся у </text:span><text:a xlink:type="simple" xlink:href="http://www.101hotels.ru/recreation/russia/birobidjan/points/architectural_monument/dvorec_brakosochetaniya" office:target-frame-name="_blank" xlink:show="new" text:style-name="Internet_20_link" text:visited-style-name="Visited_20_Internet_20_Link"><text:span text:style-name="T3">Дворец</text:span></text:a><text:a xlink:type="simple" xlink:href="http://www.101hotels.ru/recreation/russia/birobidjan/points/architectural_monument/dvorec_brakosochetaniya" office:target-frame-name="_blank" xlink:show="new" text:style-name="Internet_20_link" text:visited-style-name="Visited_20_Internet_20_Link"><text:span text:style-name="T3">а</text:span></text:a><text:a xlink:type="simple" xlink:href="http://www.101hotels.ru/recreation/russia/birobidjan/points/architectural_monument/dvorec_brakosochetaniya" office:target-frame-name="_blank" xlink:show="new" text:style-name="Internet_20_link" text:visited-style-name="Visited_20_Internet_20_Link"><text:span text:style-name="T3"> бракосочетания</text:span></text:a></text:p>
      <text:p text:style-name="Standard"/>
      <text:p text:style-name="Text_20_body">Городской дворец Бракосочетания уютно разместился в здании отдела ЗАГС города Биробиджана и Биробиджанского района. Служащие ЗАГСа всегда готовы помочь в решении значимых проблем и задач жителей еврейской автономной области. </text:p>
      <text:p text:style-name="P7"><text:s/><text:span text:style-name="T3">Прошу обратить ваше внимание:</text:span><text:span text:style-name="T3">Памятник "Боевая и трудовая слава" в сквере Победы</text:span> Монумент под названием «Боевая и трудовая слава», располагающийся в сквере Победы, был открыт 8 мая 1985 года вместо бывшего здесь ранее памятника погибшим в Великой Отечественной войне жителям области. памятник символизирует <text:s/>память о тех, кто в годы войны трудился в тылу и совершал трудовые подвиги на благо Отечества. Памятник представляет собой мощенную плиткой площадку, в центре которой горит «Вечный огонь» . В 2001 году в сквере была возведена часовня во имя иконы Божьей Матери. Она символизирует память о воинах-интернационалистах, погибших в ходе локальных конфликтов. </text:p>
      <text:p text:style-name="P1">Туристы уходят…. Чтецы остаются, продолжается перезентация достопримечательностей Биробиджана. Фоном еврейская музыка.</text:p>
      <text:p text:style-name="P7"><text:span text:style-name="T3">1 чтец: </text:span>Главная достопримечательность Биробиджана – это его жители и многочисленные памятники. Люди обязательно ответят на ваши вопросы, подскажут кратчайший путь, расскажут о самых интересных уголках города.</text:p>
      <text:p text:style-name="Text_20_body"/>
      <text:p text:style-name="P8"><text:span text:style-name="T3">2 чтец: </text:span>На правом берегу реки Бира находится телевышка, светящаяся по ночам. Горожане гордятся этой достопримечательностью. Ещё один памятник, напоминающий о тоске по родному дому и выражающий надежду на светлые, радостные времена, отличают тонкие, изящные линии. Это парочка журавлей, обустраивающих на новом месте своё гнездо. <text:s/>В Биробиджане выстроена красивая синагога, работает воскресная школа. Жители чтут национальные традиции. Недалеко от вокзала посреди фонтана находится символ еврейской культуры – менора. Семь подсвечников олицетворяют потоки переселенцев.</text:p>
      <text:p text:style-name="P8"><text:soft-page-break/><text:span text:style-name="T3">1 чтец: <text:s/></text:span>Есть в городе и православный Кафедральный собор. В Биробиджане толерантно относятся к жителям разных национальностей и вероисповеданий.</text:p>
      <text:p text:style-name="P8">На набережной реки Бира, вдоль которой протянулись городские кварталы, установлены многие интересные памятники. Общая черта, присущая всем скульптурным композициям – тщательная проработка деталей, внимание к мелочам.</text:p>
      <text:p text:style-name="P8">Сфотографируйтесь рядом с понравившимся памятником. Пополните фотоальбом замечательными фото. </text:p>
      <text:p text:style-name="P8"><text:span text:style-name="T3">2 чтец: </text:span>Поездка в Биробиджан познакомит гостей города с культурой еврейского народа, древними традициями и значительной ролью еврейской общины в жизни России. Уютный, ухоженный городок порадует светлыми улицами, обилием зелени, множеством скульптурных композиций. Биробиджан оставит в душе добрый след.</text:p>
      <text:p text:style-name="Text_20_body">Презентация закончилась.</text:p>
      <text:p text:style-name="P1">Песня 4 класс</text:p>
      <text:p text:style-name="P1">4 класс остается на сцене.</text:p>
      <text:p text:style-name="P1">Фоном музыка. Чтецы читают: </text:p>
      <text:p text:style-name="P1">1 чтец: (автор) Владимир Строков</text:p>
      <text:p text:style-name="P1">В пышной зелени отрадной,</text:p>
      <text:p text:style-name="Standard"> Ликом к утренней заре,</text:p>
      <text:p text:style-name="Standard"> Город мой стоит нарядный</text:p>
      <text:p text:style-name="Standard"> На красавице Бире.</text:p>
      <text:p text:style-name="Standard"> </text:p>
      <text:p text:style-name="Standard"> А намного верст подалее,</text:p>
      <text:p text:style-name="Standard"> Между сказочных полян,</text:p>
      <text:p text:style-name="Standard"> Речка в тихой течет дали</text:p>
      <text:p text:style-name="Standard"> Под названием Биджан.</text:p>
      <text:p text:style-name="Standard"> </text:p>
      <text:p text:style-name="Standard"> В этом крае днем погожим</text:p>
      <text:p text:style-name="Standard"> Встал строителей здесь стан.</text:p>
      <text:p text:style-name="Standard"> А затем уже заложен</text:p>
      <text:p text:style-name="Standard"> Городок Биробиджан.<text:bookmark text:name="copylink"/><text:line-break/><text:span text:style-name="T3">2 чтец:Сколько средств и сколько нервов -</text:span></text:p>
      <text:p text:style-name="Standard"> Это знает вся страна,</text:p>
      <text:p text:style-name="Standard"> И строителей тех первых</text:p>
      <text:p text:style-name="Standard"> Не забудут имена.</text:p>
      <text:p text:style-name="Standard"> </text:p>
      <text:p text:style-name="Standard"> Свет зари неотразимый</text:p>
      <text:p text:style-name="Standard"> Красит утренний туман.</text:p>
      <text:p text:style-name="Standard"> Просыпается любимый</text:p>
      <text:p text:style-name="Standard"> Город мой Биробиджан.<text:bookmark text:name="copylink1"/><text:line-break/></text:p>
      <text:section text:style-name="Sect1" text:name="e_131875201069">
        <text:p text:style-name="Text_20_body"><text:span text:style-name="Emphasis">Моему городу</text:span></text:p>
        <text:p text:style-name="Text_20_body"><text:span text:style-name="Strong_20_Emphasis"><text:span text:style-name="Emphasis"> </text:span></text:span>Живу я на Дальнем Востоке,</text:p>
        <text:p text:style-name="Text_20_body">Спасибо за это судьбе,</text:p>
        <text:p text:style-name="Text_20_body">Спасибо, что жизни истоки</text:p>
        <text:p text:style-name="Text_20_body">Родились на этой земле.</text:p>
      </text:section>
      <text:p text:style-name="Standard"><text:soft-page-break/><text:span text:style-name="T3">2:</text:span><text:span text:style-name="T3">Родной уголок во Вселенной,</text:span></text:p>
      <text:p text:style-name="Text_20_body">Милый мой Биробиджан,</text:p>
      <text:p text:style-name="Text_20_body">Твой юбилей - это праздник</text:p>
      <text:p text:style-name="Text_20_body">Для всех твоих горожан.</text:p>
      <text:p text:style-name="Standard"><text:span text:style-name="T3">3: </text:span><text:span text:style-name="T3">Пусть приезжают гости</text:span></text:p>
      <text:p text:style-name="Text_20_body">Со всех уголков страны.</text:p>
      <text:p text:style-name="Text_20_body">Вас встретит родной наш город,</text:p>
      <text:p text:style-name="Text_20_body">И рады каждому мы.</text:p>
      <text:p text:style-name="Standard"><text:span text:style-name="T3">4: </text:span><text:span text:style-name="T3">И если вы решили приехать в Биробиджан,</text:span></text:p>
      <text:p text:style-name="Text_20_body">Вы сразу же увидите на площади фонтан,</text:p>
      <text:p text:style-name="Text_20_body">Увидите сопку вы нашу,</text:p>
      <text:p text:style-name="Text_20_body">Осенней картины не знаю я краше.</text:p>
      <text:p text:style-name="Standard"><text:span text:style-name="T3">5:</text:span><text:span text:style-name="T3">Ведь осенью сопка иная,</text:span></text:p>
      <text:p text:style-name="Text_20_body">Огромным букетом стоит,</text:p>
      <text:p text:style-name="Text_20_body">Свою красоту отражает</text:p>
      <text:p text:style-name="Text_20_body">В бире, что с ней рядом бежит.</text:p>
      <text:p text:style-name="P11">К ним выходят казаки</text:p>
      <text:p text:style-name="P11">1:Для всех гостей, что посетят наш город,</text:p>
      <text:p text:style-name="Text_20_body">Я постараюсь найти главные слова:</text:p>
      <text:p text:style-name="Text_20_body">Пусть этот уголок вам станет дорог</text:p>
      <text:p text:style-name="Text_20_body">И в сердце каждом поселится всегда!</text:p>
      <text:p text:style-name="P11">2:А главные слова - в названии главной улицы,</text:p>
      <text:p text:style-name="Text_20_body">Где тесно стало скверам и домам,</text:p>
      <text:p text:style-name="Text_20_body">Такой как наша ты не встретишь в целом мире,</text:p>
      <text:p text:style-name="Text_20_body">Шолом-Ллейхем в переводе — мир всем вам!</text:p>
      <text:p text:style-name="P11">Выходят к ним казаки</text:p>
      <text:p text:style-name="Text_20_body"><text:span text:style-name="Emphasis">Чишевская Любовь Михайловна, учитель МОУ СОШ № 6 </text:span></text:p>
      <text:p text:style-name="Text_20_body"><text:span text:style-name="Emphasis"><text:span text:style-name="T3">3: </text:span></text:span><text:span text:style-name="Emphasis"><text:span text:style-name="T3">Живу я в маленьком краю,</text:span></text:span></text:p>
      <text:p text:style-name="Text_20_body">И город этот я люблю:</text:p>
      <text:p text:style-name="Text_20_body">Леса и реки, и народ</text:p>
      <text:p text:style-name="Text_20_body">Я прославляю каждый год.</text:p>
      <text:p text:style-name="Text_20_body"><text:span text:style-name="Emphasis"><text:span text:style-name="T3">4: </text:span></text:span><text:span text:style-name="Emphasis"><text:span text:style-name="T3">Здесь родилась я и живу,</text:span></text:span></text:p>
      <text:p text:style-name="Text_20_body">И очень этим дорожу.</text:p>
      <text:p text:style-name="Text_20_body"><text:soft-page-break/>Красивые места все эти,</text:p>
      <text:p text:style-name="Text_20_body">Всего милее мне на свете.</text:p>
      <text:p text:style-name="Text_20_body"><text:span text:style-name="Emphasis"><text:span text:style-name="T3">5: </text:span></text:span><text:span text:style-name="Emphasis"><text:span text:style-name="T3">Люблю по улицам бродить,</text:span></text:span></text:p>
      <text:p text:style-name="Text_20_body">В кинотеатры заходить,</text:p>
      <text:p text:style-name="Text_20_body">Фонтанов брызги созерцать</text:p>
      <text:p text:style-name="Text_20_body">И чистым воздухом дышать.</text:p>
      <text:p text:style-name="P11">К ним выходят туристы с гидом.ё</text:p>
      <text:p text:style-name="Text_20_body"><text:span text:style-name="T3">автор </text:span> <text:span text:style-name="Strong_20_Emphasis"><text:span text:style-name="Emphasis">Халикова Зарина</text:span></text:span></text:p>
      <text:p text:style-name="Text_20_body"><text:span text:style-name="T3">Гид: </text:span> Есть над речкой Бирой</text:p>
      <text:p text:style-name="Text_20_body">Город мой дорогой,</text:p>
      <text:p text:style-name="Text_20_body">В целом мире нет родней</text:p>
      <text:p text:style-name="Text_20_body">Нет любимей его красивей.</text:p>
      <text:p text:style-name="Text_20_body"><text:span text:style-name="T3">1 турист: </text:span>И как песню пою,</text:p>
      <text:p text:style-name="Text_20_body">Прославляя свой город,</text:p>
      <text:p text:style-name="Text_20_body">Хорошо здесь живу,</text:p>
      <text:p text:style-name="Text_20_body">Ведь мой город так молод.</text:p>
      <text:p text:style-name="P11">2: Как красиво везде,</text:p>
      <text:p text:style-name="Text_20_body">Как спокойно здесь мне</text:p>
      <text:p text:style-name="Text_20_body">Улыбаются зимы и весны.</text:p>
      <text:p text:style-name="Text_20_body">Жизнь идет замечательно просто.</text:p>
      <text:p text:style-name="P11">3:Будут годы лететь,</text:p>
      <text:p text:style-name="Text_20_body">Будем вместе стареть,</text:p>
      <text:p text:style-name="Text_20_body">Будешь вечно ты зелен и молод</text:p>
      <text:p text:style-name="Text_20_body">Дорогой и любимый, мой город.</text:p>
      <text:p text:style-name="P11">4: Прекрасны сопки - великаны</text:p>
      <text:p text:style-name="Text_20_body">Журчание реки Биры,</text:p>
      <text:p text:style-name="Text_20_body">Его культуры уникальность</text:p>
      <text:p text:style-name="Text_20_body">И самобытность… так близки.</text:p>
      <text:p text:style-name="P11">5: Ты расцветай, живи, мой город</text:p>
      <text:p text:style-name="Text_20_body">И хорошей день ото дня,</text:p>
      <text:p text:style-name="Text_20_body">Со мною вместе ты в движение</text:p>
      <text:p text:style-name="Text_20_body"><text:soft-page-break/>С надеждой в светлое глядя.</text:p>
      <text:p text:style-name="Text_20_body"/>
      <text:p text:style-name="P11"/>
      <text:p text:style-name="Text_20_body">Чем родная область наша.</text:p>
      <text:p text:style-name="Text_20_body">Здесь есть реки и леса,</text:p>
      <text:p text:style-name="Text_20_body">И прекрасные места.</text:p>
      <text:p text:style-name="Text_20_body">ЕАО мы очень любим,</text:p>
      <text:p text:style-name="Text_20_body">Ее всегда беречь мы будем,</text:p>
      <text:p text:style-name="Text_20_body">Ведь в ней с рожденья мы живем</text:p>
      <text:p text:style-name="Text_20_body">И любим больше с каждым днем!</text:p>
      <text:p text:style-name="Text_20_body"><text:span text:style-name="Strong_20_Emphasis"><text:span text:style-name="Emphasis">(Автор </text:span></text:span><text:span text:style-name="Strong_20_Emphasis"><text:span text:style-name="Emphasis">Терентьев Илья</text:span></text:span><text:span text:style-name="Strong_20_Emphasis"><text:span text:style-name="Emphasis">)</text:span></text:span></text:p>
      <text:p text:style-name="P1"/>
      <text:p text:style-name="P1">Презентация современный Биробиджан.</text:p>
      <text:p text:style-name="P1">Друг к другу присоединяются на сцене.</text:p>
      <text:p text:style-name="P1">. Все на сцене. </text:p>
      <text:p text:style-name="P1">Включается 7-40</text:p>
      <text:p text:style-name="P1"><text:s/>Включается современная музыка «Зеленый город»</text:p>
      <text:p text:style-name="P1">небольшой танец. В конце танца поднимают слова и буквы. 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27T09:49:39.665972674</meta:creation-date>
    <meta:editing-duration>PT44M19S</meta:editing-duration>
    <meta:editing-cycles>7</meta:editing-cycles>
    <meta:generator>OpenOffice/4.1.1$Win32 OpenOffice.org_project/411m6$Build-9775</meta:generator>
    <dc:date>2017-03-09T10:43:22.79</dc:date>
    <meta:document-statistic meta:table-count="0" meta:image-count="0" meta:object-count="0" meta:page-count="7" meta:paragraph-count="175" meta:word-count="1765" meta:character-count="11765"/>
  </office:meta>
</office:document-meta>
</file>