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P2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/>
    </style:style>
    <style:style style:name="P3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/>
    </style:style>
    <style:style style:name="P4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/>
    </style:style>
    <style:style style:name="P5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/>
    </style:style>
    <style:style style:name="P6" style:parent-style-name="Standard" style:family="paragraph">
      <style:paragraph-properties style:text-autospace="none" fo:text-align="justify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2.093in" style:use-optimal-column-width="false"/>
    </style:style>
    <style:style style:name="TableColumn10" style:family="table-column">
      <style:table-column-properties style:column-width="8.0618in" style:use-optimal-column-width="false"/>
    </style:style>
    <style:style style:name="Table7" style:family="table">
      <style:table-properties style:width="10.5298in" fo:margin-left="0in" table:align="left"/>
    </style:style>
    <style:style style:name="TableRow11" style:family="table-row">
      <style:table-row-properties style:min-row-height="0.9166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ConsPlusCell" style:family="paragraph">
      <style:paragraph-properties fo:widows="2" fo:orphans="2"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Row18" style:family="table-row">
      <style:table-row-properties style:min-row-height="0.5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25" style:family="table-row">
      <style:table-row-properties style:min-row-height="0.25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30" style:family="table-row">
      <style:table-row-properties style:min-row-height="1.425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33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36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7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0" style:parent-style-name="ConsPlusCell" style:family="paragraph">
      <style:paragraph-properties fo:widows="2" fo:orphans="2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5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47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48" style:parent-style-name="ConsPlusCell" style:family="paragraph">
      <style:paragraph-properties fo:widows="2" fo:orphans="2" style:snap-to-layout-grid="false" fo:text-indent="-0.25in"/>
      <style:text-properties style:font-name="Times New Roman" style:font-name-complex="Times New Roman" fo:font-size="12pt" style:font-size-asian="12pt" style:font-size-complex="12pt"/>
    </style:style>
    <style:style style:name="P49" style:parent-style-name="ConsPlusCell" style:list-style-name="WW8Num4" style:family="paragraph">
      <style:paragraph-properties fo:widows="2" fo:orphans="2" style:snap-to-layout-grid="false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ConsPlusCell" style:family="paragraph">
      <style:paragraph-properties fo:widows="2" fo:orphans="2" style:snap-to-layout-grid="false" fo:text-indent="-0.25in"/>
      <style:text-properties style:font-name="Times New Roman" style:font-name-complex="Times New Roman" fo:font-size="12pt" style:font-size-asian="12pt" style:font-size-complex="12pt"/>
    </style:style>
    <style:style style:name="P51" style:parent-style-name="ConsPlusCell" style:family="paragraph">
      <style:paragraph-properties fo:widows="2" fo:orphans="2" style:snap-to-layout-grid="false" fo:text-indent="-0.25in"/>
      <style:text-properties style:font-name="Times New Roman" style:font-name-complex="Times New Roman" fo:font-size="12pt" style:font-size-asian="12pt" style:font-size-complex="12pt"/>
    </style:style>
    <style:style style:name="P5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min-row-height="0.1666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ConsPlusCell" style:family="paragraph">
      <style:paragraph-properties fo:widows="2" fo:orphans="2"/>
    </style:style>
    <style:style style:name="T5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7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5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59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60" style:parent-style-name="ConsPlusCell" style:family="paragraph">
      <style:paragraph-properties fo:widows="2" fo:orphans="2"/>
    </style:style>
    <style:style style:name="T6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2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63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64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65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66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67" style:parent-style-name="ConsPlusCell" style:family="paragraph">
      <style:paragraph-properties fo:widows="2" fo:orphans="2"/>
    </style:style>
    <style:style style:name="T6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9" style:parent-style-name="ConsPlusCell" style:family="paragraph">
      <style:paragraph-properties fo:widows="2" fo:orphans="2" fo:text-indent="-0.25in"/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 style:min-row-height="0.1666in" style:use-optimal-row-height="false" fo:keep-together="always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3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7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75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7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77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7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79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80" style:family="table-row">
      <style:table-row-properties style:min-row-height="0.1666in" style:use-optimal-row-height="false" fo:keep-together="always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83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8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85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86" style:parent-style-name="ConsPlusCell" style:family="paragraph">
      <style:paragraph-properties fo:widows="2" fo:orphans="2" style:snap-to-layout-grid="false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ConsPlusCell" style:family="paragraph">
      <style:paragraph-properties fo:widows="2" fo:orphans="2" style:snap-to-layout-grid="false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91" style:family="table-row">
      <style:table-row-properties style:min-row-height="0.5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ConsPlusCell" style:family="paragraph">
      <style:paragraph-properties fo:widows="2" fo:orphans="2" style:snap-to-layout-grid="false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99" style:family="table-row">
      <style:table-row-properties style:min-row-height="0.25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106" style:family="table-row">
      <style:table-row-properties style:min-row-height="0.25in" style:use-optimal-row-height="false" fo:keep-together="always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113" style:parent-style-name="ConsPlusCell" style:family="paragraph">
      <style:paragraph-properties fo:widows="2" fo:orphans="2" style:snap-to-layout-grid="false"/>
    </style:style>
    <style:style style:name="T11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15" style:parent-style-name="ConsPlusCell" style:family="paragraph">
      <style:paragraph-properties fo:widows="2" fo:orphans="2" style:snap-to-layout-grid="false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ConsPlusCell" style:family="paragraph">
      <style:paragraph-properties fo:widows="2" fo:orphans="2" style:snap-to-layout-grid="false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ConsPlusCell" style:family="paragraph">
      <style:paragraph-properties fo:widows="2" fo:orphans="2" style:snap-to-layout-grid="false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ConsPlusCell" style:family="paragraph">
      <style:paragraph-properties fo:widows="2" fo:orphans="2" style:snap-to-layout-grid="false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ConsPlusCell" style:family="paragraph">
      <style:paragraph-properties fo:widows="2" fo:orphans="2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ConsPlusCell" style:family="paragraph">
      <style:paragraph-properties fo:widows="2" fo:orphans="2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ConsPlusCell" style:family="paragraph">
      <style:paragraph-properties fo:widows="2" fo:orphans="2"/>
    </style:style>
    <style:style style:name="T14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2" style:parent-style-name="ConsPlusCell" style:family="paragraph">
      <style:paragraph-properties fo:widows="2" fo:orphans="2"/>
    </style:style>
    <style:style style:name="T14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ConsPlusCell" style:family="paragraph">
      <style:paragraph-properties fo:widows="2" fo:orphans="2"/>
    </style:style>
    <style:style style:name="T14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49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150" style:family="table-row">
      <style:table-row-properties style:min-row-height="1.9875in" style:use-optimal-row-height="false" fo:keep-together="always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157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58" style:parent-style-name="ConsPlusCell" style:family="paragraph">
      <style:paragraph-properties fo:widows="2" fo:orphans="2"/>
    </style:style>
    <style:style style:name="T15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60" style:parent-style-name="ConsPlusCell" style:family="paragraph">
      <style:paragraph-properties fo:widows="2" fo:orphans="2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4" style:family="table-row">
      <style:table-row-properties style:min-row-height="0.1666in" style:use-optimal-row-height="false" fo:keep-together="always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171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173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174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5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17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177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17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79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180" style:family="table-row">
      <style:table-row-properties style:min-row-height="0.1666in" style:use-optimal-row-height="false" fo:keep-together="always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187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89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0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1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2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3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4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5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96" style:parent-style-name="ConsPlusCell" style:family="paragraph">
      <style:paragraph-properties fo:widows="2" fo:orphans="2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0" style:parent-style-name="ConsPlusCell" style:family="paragraph">
      <style:paragraph-properties fo:widows="2" fo:orphans="2"/>
    </style:style>
    <style:style style:name="T20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3" style:parent-style-name="ConsPlusCell" style:family="paragraph">
      <style:paragraph-properties fo:widows="2" fo:orphans="2"/>
    </style:style>
    <style:style style:name="T20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6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07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0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209" style:family="table-row">
      <style:table-row-properties style:min-row-height="0.1666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216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17" style:parent-style-name="ConsPlusCell" style:family="paragraph">
      <style:paragraph-properties fo:widows="2" fo:orphans="2"/>
    </style:style>
    <style:style style:name="T21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19" style:parent-style-name="ConsPlusCell" style:family="paragraph">
      <style:paragraph-properties fo:widows="2" fo:orphans="2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3" style:parent-style-name="ConsPlusCell" style:family="paragraph">
      <style:paragraph-properties fo:widows="2" fo:orphans="2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7" style:parent-style-name="ConsPlusCell" style:family="paragraph">
      <style:paragraph-properties fo:widows="2" fo:orphans="2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1" style:parent-style-name="ConsPlusCell" style:family="paragraph">
      <style:paragraph-properties fo:widows="2" fo:orphans="2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5" style:parent-style-name="ConsPlusCell" style:family="paragraph">
      <style:paragraph-properties fo:widows="2" fo:orphans="2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9" style:parent-style-name="ConsPlusCell" style:family="paragraph">
      <style:paragraph-properties fo:widows="2" fo:orphans="2"/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5" style:parent-style-name="ConsPlusCell" style:family="paragraph">
      <style:paragraph-properties fo:widows="2" fo:orphans="2"/>
    </style:style>
    <style:style style:name="T24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8" style:parent-style-name="ConsPlusCell" style:family="paragraph">
      <style:paragraph-properties fo:widows="2" fo:orphans="2"/>
    </style:style>
    <style:style style:name="T24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1" style:parent-style-name="ConsPlusCell" style:family="paragraph">
      <style:paragraph-properties fo:widows="2" fo:orphans="2"/>
    </style:style>
    <style:style style:name="T25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6" style:parent-style-name="ConsPlusCell" style:family="paragraph">
      <style:paragraph-properties fo:widows="2" fo:orphans="2"/>
    </style:style>
    <style:style style:name="T25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9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260" style:family="table-row">
      <style:table-row-properties style:min-row-height="0.1916in" style:use-optimal-row-height="false" fo:keep-together="always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267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26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69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7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271" style:parent-style-name="ConsPlusCell" style:family="paragraph">
      <style:paragraph-properties fo:widows="2" fo:orphans="2" style:snap-to-layout-grid="false"/>
    </style:style>
    <style:style style:name="T27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73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274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75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27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277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7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79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80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81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82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83" style:parent-style-name="ConsPlusCell" style:family="paragraph">
      <style:paragraph-properties fo:widows="2" fo:orphans="2"/>
    </style:style>
    <style:style style:name="T28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85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86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87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8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89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90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91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92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93" style:parent-style-name="ConsPlusCell" style:family="paragraph">
      <style:paragraph-properties fo:widows="2" fo:orphans="2" style:snap-to-layout-grid="false" fo:text-indent="-0.25in"/>
      <style:text-properties style:font-name="Times New Roman" style:font-name-complex="Times New Roman" fo:font-size="12pt" style:font-size-asian="12pt" style:font-size-complex="12pt"/>
    </style:style>
    <style:style style:name="P294" style:parent-style-name="ConsPlusCell" style:family="paragraph">
      <style:paragraph-properties fo:widows="2" fo:orphans="2" fo:text-indent="-0.25in"/>
      <style:text-properties style:font-name="Times New Roman" style:font-name-complex="Times New Roman" fo:font-size="12pt" style:font-size-asian="12pt" style:font-size-complex="12pt"/>
    </style:style>
    <style:style style:name="P295" style:parent-style-name="ConsPlusCell" style:family="paragraph">
      <style:paragraph-properties fo:widows="2" fo:orphans="2" fo:text-indent="-0.25in"/>
      <style:text-properties style:font-name="Times New Roman" style:font-name-complex="Times New Roman" fo:font-size="12pt" style:font-size-asian="12pt" style:font-size-complex="12pt"/>
    </style:style>
    <style:style style:name="P296" style:parent-style-name="ConsPlusCell" style:family="paragraph">
      <style:paragraph-properties fo:widows="2" fo:orphans="2" fo:text-indent="-0.25in"/>
      <style:text-properties style:font-name="Times New Roman" style:font-name-complex="Times New Roman" fo:font-size="12pt" style:font-size-asian="12pt" style:font-size-complex="12pt"/>
    </style:style>
    <style:style style:name="P297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9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99" style:parent-style-name="ConsPlusCell" style:list-style-name="WW8Num13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0" style:parent-style-name="ConsPlusCell" style:list-style-name="WW8Num13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1" style:parent-style-name="ConsPlusCell" style:list-style-name="WW8Num13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303" style:parent-style-name="ConsPlusCell" style:family="paragraph">
      <style:paragraph-properties fo:widows="2" fo:orphans="2" style:snap-to-layout-grid="false"/>
    </style:style>
    <style:style style:name="T30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05" style:parent-style-name="ConsPlusCell" style:list-style-name="WW8Num12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6" style:parent-style-name="ConsPlusCell" style:list-style-name="WW8Num12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7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8" style:parent-style-name="ConsPlusCell" style:family="paragraph">
      <style:paragraph-properties fo:widows="2" fo:orphans="2"/>
    </style:style>
    <style:style style:name="T30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10" style:parent-style-name="ConsPlusCell" style:list-style-name="WW8Num10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11" style:parent-style-name="ConsPlusCell" style:list-style-name="WW8Num10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12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13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314" style:family="table-row">
      <style:table-row-properties style:min-row-height="0.1673in" style:use-optimal-row-height="false" fo:keep-together="always"/>
    </style:style>
    <style:style style:name="TableRow315" style:family="table-row">
      <style:table-row-properties style:min-row-height="0.1666in" style:use-optimal-row-height="false" fo:keep-together="always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322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23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24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25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26" style:parent-style-name="ConsPlusCell" style:family="paragraph">
      <style:paragraph-properties fo:widows="2" fo:orphans="2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7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2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29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30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31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32" style:parent-style-name="ConsPlusCell" style:family="paragraph">
      <style:paragraph-properties fo:widows="2" fo:orphans="2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33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34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35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36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37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3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39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40" style:parent-style-name="ConsPlusCell" style:family="paragraph">
      <style:paragraph-properties fo:widows="2" fo:orphans="2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41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42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43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44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45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46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47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48" style:parent-style-name="ConsPlusCell" style:family="paragraph">
      <style:paragraph-properties fo:widows="2" fo:orphans="2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49" style:family="table-row">
      <style:table-row-properties style:min-row-height="0.1666in"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356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57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5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59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60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61" style:parent-style-name="ConsPlusCell" style:family="paragraph">
      <style:paragraph-properties fo:widows="2" fo:orphans="2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62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63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64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65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66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67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6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369" style:family="table-row">
      <style:table-row-properties style:min-row-height="0.1666in" style:use-optimal-row-height="false" fo:keep-together="always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37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377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37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79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80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381" style:family="table-row">
      <style:table-row-properties style:min-row-height="0.1666in" style:use-optimal-row-height="false" fo:keep-together="always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7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388" style:parent-style-name="ConsPlusCell" style:family="paragraph">
      <style:paragraph-properties fo:widows="2" fo:orphans="2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2" style:parent-style-name="ConsPlusCell" style:family="paragraph">
      <style:paragraph-properties fo:widows="2" fo:orphans="2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6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7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9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00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01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02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03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404" style:family="table-row">
      <style:table-row-properties style:min-row-height="0.1666in" style:use-optimal-row-height="false" fo:keep-together="always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411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412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13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14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15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16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17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1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19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420" style:family="table-row">
      <style:table-row-properties style:min-row-height="0.1666in" style:use-optimal-row-height="false" fo:keep-together="always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427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2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429" style:parent-style-name="ConsPlusCell" style:family="paragraph">
      <style:paragraph-properties fo:widows="2" fo:orphans="2" style:snap-to-layout-grid="false"/>
    </style:style>
    <style:style style:name="T43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31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3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433" style:parent-style-name="ConsPlusCell" style:family="paragraph">
      <style:paragraph-properties fo:widows="2" fo:orphans="2" style:snap-to-layout-grid="false"/>
    </style:style>
    <style:style style:name="T43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6" style:family="table-row">
      <style:table-row-properties style:min-row-height="0.1666in" style:use-optimal-row-height="false" fo:keep-together="always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2" style:parent-style-name="ConsPlusCell" style:family="paragraph">
      <style:paragraph-properties fo:widows="2" fo:orphans="2"/>
    </style:style>
    <style:style style:name="T44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44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45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46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47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4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449" style:family="table-row">
      <style:table-row-properties style:min-row-height="0.1666in" style:use-optimal-row-height="false" fo:keep-together="always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1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3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5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45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457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45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459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46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461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462" style:parent-style-name="ConsPlusCell" style:family="paragraph">
      <style:paragraph-properties fo:widows="2" fo:orphans="2"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Row463" style:family="table-row">
      <style:table-row-properties style:min-row-height="0.1666in" style:use-optimal-row-height="false" fo:keep-together="always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5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7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9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7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471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47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473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474" style:parent-style-name="ConsPlusCell" style:family="paragraph">
      <style:paragraph-properties fo:widows="2" fo:orphans="2" style:snap-to-layout-grid="false"/>
    </style:style>
    <style:style style:name="T47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76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477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47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479" style:family="table-row">
      <style:table-row-properties style:min-row-height="0.1666in" style:use-optimal-row-height="false" fo:keep-together="always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1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3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5" style:parent-style-name="ConsPlusCell" style:family="paragraph">
      <style:paragraph-properties fo:widows="2" fo:orphans="2" style:snap-to-layout-grid="false"/>
    </style:style>
    <style:style style:name="T48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87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48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489" style:parent-style-name="ConsPlusCell" style:family="paragraph">
      <style:paragraph-properties fo:widows="2" fo:orphans="2" style:snap-to-layout-grid="false"/>
    </style:style>
    <style:style style:name="T49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91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492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493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494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495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496" style:family="table-row">
      <style:table-row-properties style:min-row-height="0.1666in" style:use-optimal-row-height="false" fo:keep-together="always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0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2" style:parent-style-name="ConsPlusCell" style:family="paragraph">
      <style:paragraph-properties fo:widows="2" fo:orphans="2" style:snap-to-layout-grid="false"/>
    </style:style>
    <style:style style:name="T50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04" style:parent-style-name="ConsPlusCell" style:list-style-name="WW8Num25" style:family="paragraph">
      <style:paragraph-properties fo:widows="2" fo:orphans="2" style:snap-to-layout-grid="false"/>
    </style:style>
    <style:style style:name="T5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8" style:parent-style-name="ConsPlusCell" style:list-style-name="WW8Num25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509" style:parent-style-name="ConsPlusCell" style:list-style-name="WW8Num25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510" style:parent-style-name="ConsPlusCell" style:list-style-name="WW8Num25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511" style:parent-style-name="ConsPlusCell" style:list-style-name="WW8Num25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512" style:parent-style-name="ConsPlusCell" style:family="paragraph">
      <style:paragraph-properties fo:widows="2" fo:orphans="2" style:snap-to-layout-grid="false"/>
    </style:style>
    <style:style style:name="P513" style:parent-style-name="ConsPlusCell" style:family="paragraph">
      <style:paragraph-properties fo:widows="2" fo:orphans="2" style:snap-to-layout-grid="false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7" style:parent-style-name="ConsPlusCell" style:family="paragraph">
      <style:paragraph-properties fo:widows="2" fo:orphans="2" style:snap-to-layout-grid="false"/>
    </style:style>
    <style:style style:name="P518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519" style:parent-style-name="ConsPlusCell" style:family="paragraph">
      <style:paragraph-properties fo:widows="2" fo:orphans="2" style:snap-to-layout-grid="false"/>
      <style:text-properties style:font-name="Times New Roman" style:font-name-complex="Times New Roman" fo:font-size="12pt" style:font-size-asian="12pt" style:font-size-complex="12pt"/>
    </style:style>
    <style:style style:name="P520" style:parent-style-name="ConsPlusCell" style:family="paragraph">
      <style:paragraph-properties fo:widows="2" fo:orphans="2" style:snap-to-layout-grid="false"/>
    </style:style>
    <style:style style:name="P521" style:parent-style-name="Standard" style:family="paragraph">
      <style:paragraph-properties style:text-autospace="none" fo:text-align="justify"/>
    </style:style>
    <style:style style:name="P522" style:parent-style-name="Standard" style:family="paragraph">
      <style:paragraph-properties style:text-autospace="none" fo:text-align="justify"/>
    </style:style>
    <style:style style:name="P523" style:parent-style-name="Standard" style:family="paragraph">
      <style:paragraph-properties style:text-autospace="none" fo:text-align="justify"/>
    </style:style>
  </office:automatic-styles>
  <office:body>
    <office:text text:use-soft-page-breaks="true">
      <text:p text:style-name="P1"/>
      <text:p text:style-name="P2">СПРАВКА</text:p>
      <text:p text:style-name="P3">о материально-техническом обеспечении образовательной</text:p>
      <text:p text:style-name="P4">деятельности<text:s/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<text:s/><text:line-break/>п/п</text:p>
          </table:table-cell>
          <table:table-cell table:style-name="TableCell14">
            <text:p text:style-name="P15">Уровень, ступень <text:s text:c="4"/><text:line-break/>образования, вид <text:s text:c="4"/><text:line-break/>образовательной программы (основная/дополнительная),<text:line-break/>направление подготовки, <text:s/><text:line-break/>специальность, профессия,<text:s/><text:line-break/>наименование предмета, <text:s/><text:line-break/>дисциплины (модуля) в <text:s text:c="2"/><text:line-break/>соответствии с учебным <text:s/><text:line-break/>планом <text:s text:c="9"/></text:p>
          </table:table-cell>
          <table:table-cell table:style-name="TableCell16">
            <text:p text:style-name="P17">Наименование <text:s text:c="2"/><text:line-break/>оборудованных <text:s text:c="2"/><text:line-break/>учебных кабинетов,<text:line-break/>объектов <text:s text:c="4"/><text:line-break/>для проведения <text:s/><text:line-break/>практических <text:s text:c="2"/><text:line-break/>занятий с перечнем<text:line-break/>основного <text:s text:c="4"/><text:line-break/>оборудования <text:s text:c="2"/></text:p>
          </table:table-cell>
        </table:table-row>
        <table:table-row table:style-name="TableRow18">
          <table:table-cell table:style-name="TableCell19" table:number-rows-spanned="6">
            <text:p text:style-name="P20">1.</text:p>
          </table:table-cell>
          <table:table-cell table:style-name="TableCell21">
            <text:p text:style-name="P22">Начальное общее образование, общеобразовательная направленность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Обычный"/>
          </table:covered-table-cell>
          <table:table-cell table:style-name="TableCell26">
            <text:p text:style-name="P27">Предметы, дисциплины <text:s text:c="5"/><text:line-break/>(модули): <text:s text:c="16"/>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Обычный"/>
          </table:covered-table-cell>
          <table:table-cell table:style-name="TableCell31" table:number-rows-spanned="4">
            <text:p text:style-name="P32">Русский язык, литературное чтение, математика, окружающий мир, технология, иностранный язык</text:p>
            <text:p text:style-name="P33">Физическая культура</text:p>
          </table:table-cell>
          <table:table-cell table:style-name="TableCell34">
            <text:p text:style-name="P35">Кабинеты начальных классов – 4 шт.</text:p>
            <text:p text:style-name="P36">Персональные компьютеры – 4 шт.</text:p>
            <text:p text:style-name="P37">Телевизор — 2 шт</text:p>
            <text:p text:style-name="P38">Видеопроектор – 1 шт.</text:p>
            <text:p text:style-name="P39">Магнитофон – 2 шт.</text:p>
            <text:p text:style-name="P40"><text:span text:style-name="T41">Приставка<text:s/></text:span><text:span text:style-name="T42">DVD</text:span><text:span text:style-name="T43"><text:s/>– 1 шт.</text:span></text:p>
            <text:p text:style-name="P44"><text:s/>Видеомагнитофон – 1 шт.</text:p>
            <text:p text:style-name="P45">Русский язык:</text:p>
            <text:p text:style-name="P46">Комплект наглядных пособий к урокам обучение грамоте и русскому языку– 27 плакатов</text:p>
            <text:p text:style-name="P47">Комплект наглядных пособий для словесно-логических упражнений по русскому языку в начальной школе.</text:p>
            <text:p text:style-name="P48">Комплект наглядных пособий «Азбука от А до Я»</text:p>
            <text:list text:style-name="WW8Num4" text:continue-numbering="true">
              <text:list-item>
                <text:p text:style-name="P49">Наборы сюжетных и предметных картинок — 1 к.</text:p>
              </text:list-item>
            </text:list>
            <text:p text:style-name="P50">Словари — 1 к.</text:p>
            <text:p text:style-name="P51">Репродукции картин — 1 к.</text:p>
            <text:p text:style-name="P52"/>
          </table:table-cell>
        </table:table-row>
        <table:table-row table:style-name="TableRow5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4">
            <text:p text:style-name="P55"><text:span text:style-name="T56">Литературное чтение</text:span></text:p>
            <text:p text:style-name="P57">Наборы сюжетных картинок — 1 к.</text:p>
            <text:p text:style-name="P58">Портреты писателей и поэтов — 1 к.</text:p>
            <text:p text:style-name="P59">Аудиозаписи художественного исполнения изучаемых произведений — 1 к.</text:p>
            <text:p text:style-name="P60"><text:span text:style-name="T61">Математика:</text:span></text:p>
            <text:p text:style-name="P62">Счетная лесенка (с магнитным креплением)</text:p>
            <text:p text:style-name="P63">Набор цифр, знаков (с магнитным креплением)</text:p>
            <text:p text:style-name="P64">Наглядные пособия по математике. 1 класс.</text:p>
            <text:p text:style-name="P65">Наборы геометрических фигур — 2 к.</text:p>
            <text:p text:style-name="P66">Модели объемных фигур — 1 к.</text:p>
            <text:p text:style-name="P67"><text:span text:style-name="T68">Технология:</text:span></text:p>
            <text:p text:style-name="P69">1. Комплект наглядных пособий по курсу трудовое обучение – 34 таблицы</text:p>
          </table:table-cell>
        </table:table-row>
        <table:table-row table:style-name="TableRow7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1">
            <text:p text:style-name="P72">Окружающий мир</text:p>
            <text:p text:style-name="P73">Термометры для измерения температуры воздуха, воды — 1 к.</text:p>
            <text:p text:style-name="P74">Лупа — 1 к.</text:p>
            <text:p text:style-name="P75">Компас — 1 шт.</text:p>
            <text:p text:style-name="P76">Микроскоп — 1 шт.</text:p>
            <text:p text:style-name="P77">Муляжи фруктов, овощей, грибов — 1 к.</text:p>
            <text:p text:style-name="P78">Коллекция полезных ископаемых — 1 к.</text:p>
            <text:p text:style-name="P79">Живые объекты (комнатные цветы) Наборы развивающих игр</text:p>
          </table:table-cell>
        </table:table-row>
        <table:table-row table:style-name="TableRow8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1">
            <text:p text:style-name="P82">Спортивный зал</text:p>
            <text:p text:style-name="P83">Комплект мячей для спортивных игр (мячи баскетбольные, волейбольные, футбольные)</text:p>
            <text:p text:style-name="P84">Комплект для спортивных игр (бадминтон, настольный теннис)</text:p>
            <text:p text:style-name="P85">Таблицы физического развития. Оборудованный гимнастический городок с полосой препятствий.</text:p>
            <text:p text:style-name="P86"><text:span text:style-name="T87">Комплект гимнастического инвентаря</text:span></text:p>
            <text:p text:style-name="P88"><text:span text:style-name="T89">комплект снарядов для занятий легкой атлетикой</text:span></text:p>
            <text:p text:style-name="P90"/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<text:span text:style-name="T96">Основное общее образование, общеобразовательная направленность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Предметы, дисциплины <text:s text:c="5"/><text:line-break/>(модули): <text:s text:c="16"/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Русский язык, литература</text:p>
          </table:table-cell>
          <table:table-cell table:style-name="TableCell111">
            <text:p text:style-name="P112">Кабинет русского языка и литературы</text:p>
            <text:p text:style-name="P113"><text:span text:style-name="T114">Электронные ресурсы:</text:span></text:p>
            <text:p text:style-name="P115"><text:span text:style-name="T116">Русский язык. Средняя школа 9 класс (</text:span><text:span text:style-name="T117">Jewel</text:span><text:span text:style-name="T118">)</text:span></text:p>
            <text:p text:style-name="P119"><text:span text:style-name="T120">Справочник школьника. Русский язык 5-11 класс. (</text:span><text:span text:style-name="T121">Jewel</text:span><text:span text:style-name="T122">)</text:span></text:p>
            <text:p text:style-name="P123"><text:span text:style-name="T124">Диск. Экспресс-подготовка. Русский язык. 9-11 классы (</text:span><text:span text:style-name="T125">Jewel</text:span><text:span text:style-name="T126">)</text:span></text:p>
            <text:p text:style-name="P127"><text:span text:style-name="T128">Диск. Русский язык. Средняя школа. 5 класс (</text:span><text:span text:style-name="T129">Jewel</text:span><text:span text:style-name="T130">)</text:span></text:p>
            <text:p text:style-name="P131"><text:span text:style-name="T132">Диск. Уроки литературы КиМ. 5-11 класс (</text:span><text:span text:style-name="T133">Jewel</text:span><text:span text:style-name="T134">) – 5 дисков.</text:span></text:p>
            <text:p text:style-name="P135"><text:span text:style-name="T136">Диск. Русская литература. 8-11 классы (</text:span><text:span text:style-name="T137">Jewel</text:span><text:span text:style-name="T138">)</text:span></text:p>
            <text:p text:style-name="P139"><text:span text:style-name="T140">Таблицы по в</text:span><text:span text:style-name="T141">сем разделам «Русский язык»</text:span></text:p>
            <text:p text:style-name="P142"><text:span text:style-name="T143">Плакаты</text:span><text:span text:style-name="T144"><text:s/>«Писатели и поэты России» . Выпуски 1 и 2. <text:s/>- 32 шт.</text:span></text:p>
            <text:p text:style-name="P145"><text:span text:style-name="T146">Электронная библиотека</text:span><text:span text:style-name="T147"><text:s/>по курсу «Литература» - 1 к.</text:span></text:p>
            <text:p text:style-name="P148">Аудио записи и фоно-хрестоматии — 1 к.</text:p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Математика</text:p>
          </table:table-cell>
          <table:table-cell table:style-name="TableCell155">
            <text:p text:style-name="P156">Кабинет математики</text:p>
            <text:p text:style-name="P157">Персональный компьютер.</text:p>
            <text:p text:style-name="P158"><text:span text:style-name="T159">Электронные ресурсы:</text:span></text:p>
            <text:p text:style-name="P160"><text:span text:style-name="T161">Диск. Экспресс-подготовка. Математика. 9-11 классы (</text:span><text:span text:style-name="T162">Jewel</text:span><text:span text:style-name="T163">)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Физика</text:p>
          </table:table-cell>
          <table:table-cell table:style-name="TableCell169">
            <text:p text:style-name="P170">Кабинет физики</text:p>
            <text:p text:style-name="P171">Реостат-потенциометр РП06М (лабораторный) 2238 – комплект</text:p>
            <text:p text:style-name="P172">Вольтметр лабораторный 4355 – комплект</text:p>
            <text:p text:style-name="P173">Демонстрационный прибор по инерции</text:p>
            <text:p text:style-name="P174">Комплект таблиц по физике – 40 шт.</text:p>
            <text:p text:style-name="P175">Набор по электролизу</text:p>
            <text:p text:style-name="P176">Прибор для демонстрации давления внутри жидкости</text:p>
            <text:p text:style-name="P177">Трубка Ньютона</text:p>
            <text:p text:style-name="P178">Прибор для демонстрации теплопроводности тел</text:p>
            <text:p text:style-name="P179">Цилинд измерительный с принадлежностями (ведерко Архимеда)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Информатика и ИКТ</text:p>
          </table:table-cell>
          <table:table-cell table:style-name="TableCell185">
            <text:p text:style-name="P186">Компьютерный класс</text:p>
            <text:p text:style-name="P187">7 персональных компьютеров — рабочих мест</text:p>
            <text:p text:style-name="P188">Принтер лазерный — 1 шт.</text:p>
            <text:p text:style-name="P189">МФУ (цвет) — 1 шт.</text:p>
            <text:p text:style-name="P190">Экран вмонтированный — 1 шт.</text:p>
            <text:p text:style-name="P191">Экран на штативе — 1 шт. - 1 шт.</text:p>
            <text:p text:style-name="P192">Мультимедиапроектор — 1 шт.</text:p>
            <text:p text:style-name="P193">Цифровой фотоаппарат — 1 шт.</text:p>
            <text:p text:style-name="P194">Внешний накопитель информации — 1 шт.</text:p>
            <text:p text:style-name="P195">Ноутбук — 1 шт.</text:p>
            <text:p text:style-name="P196"><text:span text:style-name="T197">Диски для записи<text:s/></text:span><text:span text:style-name="T198">RW</text:span><text:span text:style-name="T199"><text:s/>— 1 к.</text:span></text:p>
            <text:p text:style-name="P200"><text:span text:style-name="T201">Плакаты: «</text:span><text:span text:style-name="T202">Организация рабочего места и техника безопасности»</text:span></text:p>
            <text:p text:style-name="P203"><text:span text:style-name="T204">Лицензионное программное обеспечение<text:s/></text:span><text:span text:style-name="T205">для организации работы обучающихся: текстовый редактор, программы для создания презентаций и электронных таблиц, клавиатурный тренажер.</text:span></text:p>
            <text:p text:style-name="P206">Локальная сеть</text:p>
            <text:p text:style-name="P207">Интернет</text:p>
            <text:p text:style-name="P208">коллекция цифровых образовательных ресурсов по разным предметам.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История, обществознание</text:p>
          </table:table-cell>
          <table:table-cell table:style-name="TableCell214">
            <text:p text:style-name="P215">Кабинет истории</text:p>
            <text:p text:style-name="P216">Персональный компьютер.</text:p>
            <text:p text:style-name="P217"><text:span text:style-name="T218">Электронные ресурсы:</text:span></text:p>
            <text:p text:style-name="P219"><text:span text:style-name="T220">Диск. Экспресс-подготовка. История. 9-11 класс (</text:span><text:span text:style-name="T221">Jewel</text:span><text:span text:style-name="T222">)</text:span></text:p>
            <text:p text:style-name="P223"><text:span text:style-name="T224">Диск. Уроки всемирной истории КиМ. Новая история (</text:span><text:span text:style-name="T225">Jewel</text:span><text:span text:style-name="T226">)</text:span></text:p>
            <text:p text:style-name="P227"><text:span text:style-name="T228">Диск. Уроки всемирной истории КиМ. Средние века (</text:span><text:span text:style-name="T229">Jewel</text:span><text:span text:style-name="T230">)</text:span></text:p>
            <text:p text:style-name="P231"><text:span text:style-name="T232">Диск. Уроки всемирной истории КиМ. Древний мир (</text:span><text:span text:style-name="T233">Jewel</text:span><text:span text:style-name="T234">)</text:span></text:p>
            <text:p text:style-name="P235"><text:span text:style-name="T236">Диск. Уроки всемирной истории КиМ. Новейшее время. (</text:span><text:span text:style-name="T237">Jewel</text:span><text:span text:style-name="T238">)</text:span></text:p>
            <text:p text:style-name="P239"><text:span text:style-name="T240">Диск. Уроки всемирной истории КиМ до<text:s/></text:span><text:span text:style-name="T241">XIX</text:span><text:span text:style-name="T242"><text:s/>века (</text:span><text:span text:style-name="T243">Jewel</text:span><text:span text:style-name="T244">)</text:span></text:p>
            <text:p text:style-name="P245"><text:span text:style-name="T246">Таблицы</text:span><text:span text:style-name="T247"><text:s/>синхронистические по всеобщей истории – 1 к.</text:span></text:p>
            <text:p text:style-name="P248"><text:span text:style-name="T249">Атласы</text:span><text:span text:style-name="T250"><text:s/>по истории России и всеобщей истории с комплектом контурных карт – 65 шт.</text:span></text:p>
            <text:p text:style-name="P251"><text:span text:style-name="T252">Карты</text:span><text:span text:style-name="T253"><text:s/>по истории России и всеобщей истории с древнейших времен до<text:s/></text:span><text:span text:style-name="T254">XX</text:span><text:span text:style-name="T255"><text:s/>века – 68 шт.</text:span></text:p>
            <text:p text:style-name="P256"><text:span text:style-name="T257">Видеофильмы</text:span><text:span text:style-name="T258"><text:s/>по всеобщей истории и истории России – 5 дисков.</text:span></text:p>
            <text:p text:style-name="P259"/>
          </table:table-cell>
        </table:table-row>
        <table:table-row table:style-name="TableRow260"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>Химия</text:p>
          </table:table-cell>
          <table:table-cell table:style-name="TableCell265" table:number-rows-spanned="2">
            <text:p text:style-name="P266">Кабинет химии:</text:p>
            <text:soft-page-break/>
            <text:p text:style-name="P267">Персональный компьютер – 1 шт.</text:p>
            <text:p text:style-name="P268">Видеомагнитофон – 1 шт.</text:p>
            <text:p text:style-name="P269">Графопроектор – 1 шт.</text:p>
            <text:p text:style-name="P270">Экран проекционный – 1 шт.</text:p>
            <text:p text:style-name="P271"><text:span text:style-name="T272">Наборы для практических работ, <text:s/>лабораторное оборудование:</text:span></text:p>
            <text:p text:style-name="P273">Весы с разновесами</text:p>
            <text:p text:style-name="P274">Набор для демонстрации опытов</text:p>
            <text:p text:style-name="P275">Столок подъемный</text:p>
            <text:p text:style-name="P276">Штативы для демонстрационных пробирок</text:p>
            <text:p text:style-name="P277">Штативы металлические</text:p>
            <text:p text:style-name="P278">Наборы флаконов для хранения растворов</text:p>
            <text:p text:style-name="P279">Наборы посуды для ученических экспериментов</text:p>
            <text:p text:style-name="P280">Наборы пробирок</text:p>
            <text:p text:style-name="P281">Наборы спиртовок</text:p>
            <text:p text:style-name="P282">Плитка электрическая</text:p>
            <text:p text:style-name="P283"><text:span text:style-name="T284">Реактивы:</text:span></text:p>
            <text:p text:style-name="P285">1. Набор № 20 ВС «Кислоты» 268</text:p>
            <text:p text:style-name="P286">2. Набор № 17 С «Нитраты»</text:p>
            <text:p text:style-name="P287">3. Набор № 3 ОС «Гидрокослоты»</text:p>
            <text:p text:style-name="P288">4. Набор № 4 ОС «Оксиды металлов»</text:p>
            <text:p text:style-name="P289">5. Набор № 5 ОС «Металлы»</text:p>
            <text:p text:style-name="P290">6. Набор № 6 ОС «Щелочные и щелочноземельные металлы»</text:p>
            <text:p text:style-name="P291">7. Набор № 8-9 ОС «Галогены»</text:p>
            <text:p text:style-name="P292"/>
            <text:p text:style-name="P293">8. Набор № 10 ОС «Сульфаты. Сульфиты. Сульфиды.»</text:p>
            <text:p text:style-name="P294">9. Набор № 11 «Карбонаты»</text:p>
            <text:p text:style-name="P295">10.Набор № 17 С «Индикаторы»</text:p>
            <text:p text:style-name="P296">Набор № 18 ОС «Минеральные удобрения»</text:p>
            <text:p text:style-name="P297"/>
            <text:p text:style-name="P298">Таблицы:</text:p>
            <text:list text:style-name="WW8Num13" text:continue-numbering="true">
              <text:list-item>
                <text:p text:style-name="P299">Металлы – 1 к.</text:p>
              </text:list-item>
              <text:list-item>
                <text:p text:style-name="P300">Неметаллы – 1 к.</text:p>
              </text:list-item>
              <text:list-item>
                <text:p text:style-name="P301">Таблицы по химическим производствам – 1 к.</text:p>
              </text:list-item>
            </text:list>
            <text:p text:style-name="P302"/>
            <text:p text:style-name="P303"><text:span text:style-name="T304">Видеофильмы:</text:span></text:p>
            <text:list text:style-name="WW8Num12" text:continue-numbering="true">
              <text:list-item>
                <text:p text:style-name="P305">комплект видеофильмов. 8 класс</text:p>
              </text:list-item>
              <text:list-item>
                <text:p text:style-name="P306">комплект кодопленок по нерганической химии</text:p>
              </text:list-item>
            </text:list>
            <text:p text:style-name="P307"/>
            <text:p text:style-name="P308"><text:span text:style-name="T309">Модели:</text:span></text:p>
            <text:list text:style-name="WW8Num10" text:continue-numbering="true">
              <text:list-item>
                <text:p text:style-name="P310">Набор кристаллических решеток: алмаза, графита и др.</text:p>
              </text:list-item>
              <text:list-item>
                <text:p text:style-name="P311">Набор для моделирования типов химических реакций</text:p>
              </text:list-item>
            </text:list>
            <text:p text:style-name="P312"/>
            <text:p text:style-name="P313"/>
          </table:table-cell>
        </table:table-row>
        <table:table-row table:style-name="TableRow31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Биология, природоведение</text:p>
          </table:table-cell>
          <table:table-cell table:style-name="TableCell320">
            <text:p text:style-name="P321">Методические пособия по биологии (птицы, грибы, насекомые, рыбы, растения)</text:p>
            <text:p text:style-name="P322">Таблицы «Анатомия. Физиология. Гигиена человека»</text:p>
            <text:p text:style-name="P323">Таблицы «Основы экологии»</text:p>
            <text:p text:style-name="P324">Таблицы «Строение, размножение и разнообразие животных»</text:p>
            <text:p text:style-name="P325">Таблицы «строение, размножение и разнообразие растений»</text:p>
            <text:p text:style-name="P326"/>
            <text:p text:style-name="P327">Экранно-звуковые пособия:</text:p>
            <text:p text:style-name="P328">Видеофильм о строении, размножении и среде обитания растений</text:p>
            <text:p text:style-name="P329">Видеофильм о беспозвоночных животных</text:p>
            <text:p text:style-name="P330">Видеофильм по оказанию первой медицинской помощи</text:p>
            <text:p text:style-name="P331"/>
            <text:p text:style-name="P332">Учебно-лабораторное оборудование:</text:p>
            <text:p text:style-name="P333">Комплект посуды и принадлежностей для проведения лабораторных работ- 1 к.</text:p>
            <text:p text:style-name="P334">Лупа ручная – 16 шт.</text:p>
            <text:p text:style-name="P335">Микроскоп школьный – 10 шт.</text:p>
            <text:p text:style-name="P336">Термометр наружный – 1 шт.</text:p>
            <text:p text:style-name="P337">Тонометр – 1 шт.</text:p>
            <text:p text:style-name="P338">Комплект реактивов для базового уровня – 1 к.</text:p>
            <text:p text:style-name="P339"/>
            <text:p text:style-name="P340">Модели:</text:p>
            <text:p text:style-name="P341">Модели цветков различных семейств – 1 к.</text:p>
            <text:p text:style-name="P342">Набор моделей органов человека – 1 к.</text:p>
            <text:p text:style-name="P343">Торс человека – 1 шт.</text:p>
            <text:p text:style-name="P344">Скелет человека разборный – 1 шт.</text:p>
            <text:p text:style-name="P345">Скелеты позвоночных животных – 3 шт.</text:p>
            <text:p text:style-name="P346">Череп человека расчлененный – 1 шт.</text:p>
            <text:p text:style-name="P347">Набор моделей по строению беспозвоночных животных – 1 шт.</text:p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Набор моделей по анатомии растений – 1 к.</text:p>
            <text:p text:style-name="P356">Набор моделей по строению органов человека – 1 к.</text:p>
            <text:p text:style-name="P357">Модель уха — 1 шт.</text:p>
            <text:p text:style-name="P358">Модели строения корня, стебля, листа, пшеницы, яблони — 1 к.</text:p>
            <text:p text:style-name="P359">Скелеты рыбы — 1 к.</text:p>
            <text:p text:style-name="P360"/>
            <text:p text:style-name="P361">Натуральные объекты:</text:p>
            <text:p text:style-name="P362">Гербарии, иллюстрирующие морфологические, систематические признаки растений, экологические особенности разных групп.</text:p>
            <text:p text:style-name="P363">Микропрепараты по ботанике – 1 к.</text:p>
            <text:p text:style-name="P364">Микропрепараты по зоологии – 1 к.</text:p>
            <text:p text:style-name="P365">Микропрепараты по общей биологии – 1 к.</text:p>
            <text:p text:style-name="P366">Микропрепараты по разделу «Растения. Бактерии. Грибы. Лишайники» - 1 к.</text:p>
            <text:p text:style-name="P367">Микропрепараты по разделу «Человек» - 1 к.</text:p>
            <text:p text:style-name="P368">Микропрепараты по разделу «Животные» - 1 к.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Искусство</text:p>
          </table:table-cell>
          <table:table-cell table:style-name="TableCell374">
            <text:p text:style-name="P375">Персональный компьютер.</text:p>
            <text:p text:style-name="P376">Магнитофон — 1 шт.</text:p>
            <text:p text:style-name="P377">Фортепиано — 1 шт.</text:p>
            <text:p text:style-name="P378">Комплект портретов для кабинета музыки — 15 шт.</text:p>
            <text:p text:style-name="P379">Комплект аудиозаписей. Науменко. 1-4 класс. 5-8 класс.</text:p>
            <text:p text:style-name="P380">Сборник песен. Струве. 5-11 класс.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Технология</text:p>
          </table:table-cell>
          <table:table-cell table:style-name="TableCell386">
            <text:p text:style-name="P387">Кабинет обслуживающего труда</text:p>
            <text:p text:style-name="P388"><text:span text:style-name="T389">Швейные машины<text:s/></text:span><text:span text:style-name="T390">Brother</text:span><text:span text:style-name="T391"><text:s/>– 5 шт.</text:span></text:p>
            <text:p text:style-name="P392"><text:span text:style-name="T393">Оверлок<text:s/></text:span><text:span text:style-name="T394">Merrylock</text:span><text:span text:style-name="T395"><text:s/>– 1 шт.</text:span></text:p>
            <text:p text:style-name="P396">Микроволновая печь – 1 шт.</text:p>
            <text:p text:style-name="P397">Электропечь Мечта-15М – 1 шт.</text:p>
            <text:p text:style-name="P398">Манекен (учебный) — 1 шт.</text:p>
            <text:p text:style-name="P399">Комплект кухонного оборудования — 1 к.</text:p>
            <text:p text:style-name="P400">Набор посуды для тепловой обработки пищевых продуктов — 1 к.</text:p>
            <text:p text:style-name="P401">Комплект разделочных досок — 1 к.</text:p>
            <text:p text:style-name="P402">Набор оборудования для сервировки стола — 1 к.</text:p>
            <text:p text:style-name="P403">Электронный учебник — 1 диск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Технология</text:p>
          </table:table-cell>
          <table:table-cell table:style-name="TableCell409">
            <text:p text:style-name="P410">Мастерские</text:p>
            <text:p text:style-name="P411">Электронный учебник — 1 диск</text:p>
            <text:p text:style-name="P412">Комплект слесарных инструментов для работы</text:p>
            <text:p text:style-name="P413"><text:s/>Комплекты демонстрационных таблиц по охране руда</text:p>
            <text:p text:style-name="P414">Верстак столярный — 6 шт.</text:p>
            <text:p text:style-name="P415">Станок сверлильный</text:p>
            <text:p text:style-name="P416">Станок пильно-фуговальный</text:p>
            <text:p text:style-name="P417">Электроточило с мокрой заточкой</text:p>
            <text:p text:style-name="P418">Станок токарный по дереву СТД- 120 М</text:p>
            <text:p text:style-name="P419">Циркулярная пила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Основы безопасности жизнедеятельности</text:p>
          </table:table-cell>
          <table:table-cell table:style-name="TableCell425">
            <text:p text:style-name="P426">Кабинет ОБЖ</text:p>
            <text:p text:style-name="P427">Телевизор – 1 шт.</text:p>
            <text:p text:style-name="P428">Видеомагнитофон – 1 шт.</text:p>
            <text:p text:style-name="P429"><text:span text:style-name="T430">Электронные ресурсы и экранно-звуковые пособия:</text:span></text:p>
            <text:p text:style-name="P431">Игровые компьютерные программы по тематике курса ОБЖ. 8-11 классы. – 4 диска.</text:p>
            <text:p text:style-name="P432">Видеофильмы по разделам ОБЖ. 5-10 классы – 5 дисков</text:p>
            <text:p text:style-name="P433"><text:span text:style-name="T434">Стенды</text:span><text:span text:style-name="T435"><text:s/>по основам военной службы, гражданская защита – 25 шт.</text:span>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Учебно-практическое оборудование:</text:span></text:p>
            <text:p text:style-name="P444">Противогаз – 49 шт.</text:p>
            <text:p text:style-name="P445">Общевойсковой защитный комплект (ОЗК)– 1 к.</text:p>
            <text:p text:style-name="P446">Респиратор (Р-2) – 1 к.</text:p>
            <text:p text:style-name="P447">Аптечка индивидуальная (АИ-2) – 5 шт.</text:p>
            <text:p text:style-name="P448">Компас – 1 шт.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Физическая культура</text:p>
          </table:table-cell>
          <table:table-cell table:style-name="TableCell454">
            <text:p text:style-name="P455">Спортзал</text:p>
            <text:p text:style-name="P456">Комплект мячей для спортивных игр (мячи баскетбольные, волейбольные, футбольные)</text:p>
            <text:p text:style-name="P457">Комплект для спортивных игр (бадминтон, настольный теннис)</text:p>
            <text:p text:style-name="P458">Комплект гимнастического инвентаря для занятий гимнастическими упражнениями (обручи, скакалки, эспандер, маты гимнастические)</text:p>
            <text:p text:style-name="P459">Комплект снарядов для занятий легкой атлетикой (граната 0,5 кг., секундомер двухкнопочный,</text:p>
            <text:p text:style-name="P460">Оборудованный гимнастический городок с полосой препятствий</text:p>
            <text:p text:style-name="P461">Таблицы физического развития</text:p>
            <text:p text:style-name="P462">Ростомер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География</text:p>
          </table:table-cell>
          <table:table-cell table:style-name="TableCell468">
            <text:p text:style-name="P469">Карты:</text:p>
            <text:p text:style-name="P470">Физические карты мира — комплект</text:p>
            <text:p text:style-name="P471">Карты отдельных материков — комплект</text:p>
            <text:p text:style-name="P472">Карты отдельных стран — комплект</text:p>
            <text:p text:style-name="P473">Карты по географии России — комплект</text:p>
            <text:p text:style-name="P474"><text:span text:style-name="T475">Наборы для проведения лабораторных и практических работ:</text:span></text:p>
            <text:p text:style-name="P476">Объекты демонстрационные натуральные — гербарий культурных и дикорастущих растений — 1 комплект</text:p>
            <text:p text:style-name="P477">Коллекция горных пород, минералов и полезных ископаемых России — 1 комплект</text:p>
            <text:p text:style-name="P478">Компас ученический — 1к.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Модели демонстрационные:</text:span></text:p>
            <text:p text:style-name="P487">Глобус Земли физический — 1 шт.</text:p>
            <text:p text:style-name="P488">Глобус Земли политический — 1 шт.</text:p>
            <text:p text:style-name="P489"><text:span text:style-name="T490">Таблицы демонстрационные :</text:span></text:p>
            <text:p text:style-name="P491">Воды суши</text:p>
            <text:p text:style-name="P492">Климат России</text:p>
            <text:p text:style-name="P493">План и карта</text:p>
            <text:p text:style-name="P494">Таблицы по географии «Природа Россия»</text:p>
            <text:p text:style-name="P495">«Население России»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Английский язык</text:p>
          </table:table-cell>
          <table:table-cell table:style-name="TableCell501">
            <text:p text:style-name="P502"><text:span text:style-name="T503">Комплект наглядных пособий:</text:span></text:p>
            <text:list text:style-name="WW8Num25" text:continue-numbering="true">
              <text:list-item>
                <text:p text:style-name="P504"><text:span text:style-name="T505">«</text:span><text:span text:style-name="T506">ABC</text:span><text:span text:style-name="T507"><text:s/>или чаепитие по-английски»</text:span></text:p>
              </text:list-item>
              <text:list-item>
                <text:p text:style-name="P508">Алфавит (настенная таблица) — 1 шт.</text:p>
              </text:list-item>
              <text:list-item>
                <text:p text:style-name="P509">Грамматические таблицы к основным разделам грамматического материала — 1 к.</text:p>
              </text:list-item>
              <text:list-item>
                <text:p text:style-name="P510">Карта политическая — 1 шт.</text:p>
              </text:list-item>
              <text:list-item>
                <text:p text:style-name="P511">Набор фотографий достопримечательностей, городов — 1 к.</text:p>
              </text:list-item>
            </text:list>
            <text:p text:style-name="P512"/>
            <text:p text:style-name="P513"><text:span text:style-name="T514">Двуязычные<text:s/></text:span><text:span text:style-name="T515">словари</text:span><text:span text:style-name="T516"><text:s/>— 1 к.</text:span></text:p>
            <text:p text:style-name="P517"/>
            <text:p text:style-name="P518">Аудиозаписи для прослушивания — 1 к.</text:p>
            <text:p text:style-name="P519">Магнитофон — 1 шт.</text:p>
            <text:p text:style-name="P520"/>
          </table:table-cell>
        </table:table-row>
      </table:table>
      <text:p text:style-name="P521"/>
      <text:p text:style-name="P522"/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0pt" style:font-size-asian="10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fo:font-size="10pt" style:font-size-asian="10pt" style:font-size-complex="10pt" style:language-complex="ar" style:country-complex="SA" fo:hyphenate="false"/>
    </style:style>
    <style:style style:name="ConsPlusCell" style:display-name="ConsPlusCell" style:family="paragraph">
      <style:paragraph-properties style:text-autospace="none"/>
      <style:text-properties style:font-name-asian="Arial" style:font-name-complex="Arial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6895in" fo:margin-right="0.4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N 3</dc:title>
    <meta:initial-creator>Сясина</meta:initial-creator>
    <dc:creator>Ольга Играшкина</dc:creator>
    <meta:creation-date>2009-11-11T13:27:00Z</meta:creation-date>
    <dc:date>2020-10-11T13:18:00Z</dc:date>
    <meta:template xlink:href="Normal" xlink:type="simple"/>
    <meta:editing-cycles>7</meta:editing-cycles>
    <meta:editing-duration>PT3600S</meta:editing-duration>
    <meta:user-defined meta:name="Поле 1"/>
    <meta:user-defined meta:name="Поле 2"/>
    <meta:user-defined meta:name="Поле 3"/>
    <meta:user-defined meta:name="Поле 4"/>
    <meta:document-statistic meta:page-count="10" meta:paragraph-count="20" meta:word-count="1557" meta:character-count="10413" meta:row-count="73" meta:non-whitespace-character-count="8876"/>
  </office:meta>
</office:document-meta>
</file>